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63</text:span></text:p>
          </table:table-cell>
          <table:covered-table-cell/>
          <table:table-cell table:style-name="ce14" office:value-type="string" calcext:value-type="string">
            <text:p>12.05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36" calcext:value-type="float">
            <text:p>23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48" calcext:value-type="float">
            <text:p>74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5841E786DC7D42C26F8B6845B631DD94DBAE7C0DD40BB9242EE699077BEE983F66676A9ACFF908BBFD5F5946A804D01EFAE57AA6F65CC40B1C58DE5EE78B95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332</text:p>
          </table:table-cell>
          <table:table-cell table:style-name="ce53" office:value-type="float" office:value="7875086.61" calcext:value-type="float">
            <text:p><text:s/>7 875 086,6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861</text:p>
          </table:table-cell>
          <table:table-cell table:style-name="ce53" office:value-type="float" office:value="1088370.24" calcext:value-type="float">
            <text:p><text:s/>1 088 370,2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101:1489</text:p>
          </table:table-cell>
          <table:table-cell table:style-name="ce53" office:value-type="float" office:value="45102.36" calcext:value-type="float">
            <text:p><text:s/>45 102,3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1:410</text:p>
          </table:table-cell>
          <table:table-cell table:style-name="ce53" office:value-type="float" office:value="94657.18" calcext:value-type="float">
            <text:p><text:s/>94 657,1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1:2033</text:p>
          </table:table-cell>
          <table:table-cell table:style-name="ce53" office:value-type="float" office:value="998450.19" calcext:value-type="float">
            <text:p><text:s/>998 450,1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9:660</text:p>
          </table:table-cell>
          <table:table-cell table:style-name="ce53" office:value-type="float" office:value="307434.73" calcext:value-type="float">
            <text:p><text:s/>307 434,7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23:236</text:p>
          </table:table-cell>
          <table:table-cell table:style-name="ce53" office:value-type="float" office:value="336066.06" calcext:value-type="float">
            <text:p><text:s/>336 066,0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00000:621</text:p>
          </table:table-cell>
          <table:table-cell table:style-name="ce53" office:value-type="float" office:value="738556.95" calcext:value-type="float">
            <text:p><text:s/>738 556,9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10101:292</text:p>
          </table:table-cell>
          <table:table-cell table:style-name="ce53" office:value-type="float" office:value="830503.44" calcext:value-type="float">
            <text:p><text:s/>830 503,4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40301:232</text:p>
          </table:table-cell>
          <table:table-cell table:style-name="ce53" office:value-type="float" office:value="73568.6" calcext:value-type="float">
            <text:p><text:s/>73 568,6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1:4907</text:p>
          </table:table-cell>
          <table:table-cell table:style-name="ce53" office:value-type="float" office:value="673455.39" calcext:value-type="float">
            <text:p><text:s/>673 455,3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1:7594</text:p>
          </table:table-cell>
          <table:table-cell table:style-name="ce53" office:value-type="float" office:value="485378.88" calcext:value-type="float">
            <text:p><text:s/>485 378,8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1:8510</text:p>
          </table:table-cell>
          <table:table-cell table:style-name="ce53" office:value-type="float" office:value="524337.63" calcext:value-type="float">
            <text:p><text:s/>524 337,6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1:9124</text:p>
          </table:table-cell>
          <table:table-cell table:style-name="ce53" office:value-type="float" office:value="216200.01" calcext:value-type="float">
            <text:p><text:s/>216 200,0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90501:481</text:p>
          </table:table-cell>
          <table:table-cell table:style-name="ce53" office:value-type="float" office:value="858215.9" calcext:value-type="float">
            <text:p><text:s/>858 215,9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30101:1449</text:p>
          </table:table-cell>
          <table:table-cell table:style-name="ce53" office:value-type="float" office:value="60107.24" calcext:value-type="float">
            <text:p><text:s/>60 107,2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10101:735</text:p>
          </table:table-cell>
          <table:table-cell table:style-name="ce53" office:value-type="float" office:value="522769.13" calcext:value-type="float">
            <text:p><text:s/>522 769,1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220101:439</text:p>
          </table:table-cell>
          <table:table-cell table:style-name="ce53" office:value-type="float" office:value="313062.23" calcext:value-type="float">
            <text:p><text:s/>313 062,2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20401:713</text:p>
          </table:table-cell>
          <table:table-cell table:style-name="ce53" office:value-type="float" office:value="1112850.9" calcext:value-type="float">
            <text:p><text:s/>1 112 850,9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1:4779</text:p>
          </table:table-cell>
          <table:table-cell table:style-name="ce53" office:value-type="float" office:value="206809.67" calcext:value-type="float">
            <text:p><text:s/>206 809,6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301:198</text:p>
          </table:table-cell>
          <table:table-cell table:style-name="ce53" office:value-type="float" office:value="116942.55" calcext:value-type="float">
            <text:p><text:s/>116 942,5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60702:214</text:p>
          </table:table-cell>
          <table:table-cell table:style-name="ce53" office:value-type="float" office:value="90367.8" calcext:value-type="float">
            <text:p><text:s/>90 367,8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3:7988</text:p>
          </table:table-cell>
          <table:table-cell table:style-name="ce53" office:value-type="float" office:value="1082721.68" calcext:value-type="float">
            <text:p><text:s/>1 082 721,6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1588</text:p>
          </table:table-cell>
          <table:table-cell table:style-name="ce53" office:value-type="float" office:value="6965537.77" calcext:value-type="float">
            <text:p><text:s/>6 965 537,7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6:12684</text:p>
          </table:table-cell>
          <table:table-cell table:style-name="ce53" office:value-type="float" office:value="2109427.99" calcext:value-type="float">
            <text:p><text:s/>2 109 427,9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6:15581</text:p>
          </table:table-cell>
          <table:table-cell table:style-name="ce53" office:value-type="float" office:value="1184198.85" calcext:value-type="float">
            <text:p><text:s/>1 184 198,8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6:15582</text:p>
          </table:table-cell>
          <table:table-cell table:style-name="ce53" office:value-type="float" office:value="881221.43" calcext:value-type="float">
            <text:p><text:s/>881 221,4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20105:10147</text:p>
          </table:table-cell>
          <table:table-cell table:style-name="ce53" office:value-type="float" office:value="3267725.48" calcext:value-type="float">
            <text:p><text:s/>3 267 725,4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50101:10414</text:p>
          </table:table-cell>
          <table:table-cell table:style-name="ce53" office:value-type="float" office:value="29512" calcext:value-type="float">
            <text:p><text:s/>29 512,0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150101:8273</text:p>
          </table:table-cell>
          <table:table-cell table:style-name="ce53" office:value-type="float" office:value="311461.16" calcext:value-type="float">
            <text:p><text:s/>311 461,1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10101:3059</text:p>
          </table:table-cell>
          <table:table-cell table:style-name="ce53" office:value-type="float" office:value="153964.71" calcext:value-type="float">
            <text:p><text:s/>153 964,7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30119:117</text:p>
          </table:table-cell>
          <table:table-cell table:style-name="ce53" office:value-type="float" office:value="622239.98" calcext:value-type="float">
            <text:p><text:s/>622 239,9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36:2155</text:p>
          </table:table-cell>
          <table:table-cell table:style-name="ce53" office:value-type="float" office:value="232664.5" calcext:value-type="float">
            <text:p><text:s/>232 664,5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50101:1267</text:p>
          </table:table-cell>
          <table:table-cell table:style-name="ce53" office:value-type="float" office:value="4055552.05" calcext:value-type="float">
            <text:p><text:s/>4 055 552,0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60104:173</text:p>
          </table:table-cell>
          <table:table-cell table:style-name="ce53" office:value-type="float" office:value="777835.84" calcext:value-type="float">
            <text:p><text:s/>777 835,8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70104:1218</text:p>
          </table:table-cell>
          <table:table-cell table:style-name="ce53" office:value-type="float" office:value="2481482.7" calcext:value-type="float">
            <text:p><text:s/>2 481 482,7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60101:792</text:p>
          </table:table-cell>
          <table:table-cell table:style-name="ce53" office:value-type="float" office:value="1068791.15" calcext:value-type="float">
            <text:p><text:s/>1 068 791,1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90105:460</text:p>
          </table:table-cell>
          <table:table-cell table:style-name="ce53" office:value-type="float" office:value="184971.64" calcext:value-type="float">
            <text:p><text:s/>184 971,6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90203:44</text:p>
          </table:table-cell>
          <table:table-cell table:style-name="ce53" office:value-type="float" office:value="18954.09" calcext:value-type="float">
            <text:p><text:s/>18 954,0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90203:45</text:p>
          </table:table-cell>
          <table:table-cell table:style-name="ce53" office:value-type="float" office:value="2743.06" calcext:value-type="float">
            <text:p><text:s/>2 743,0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100502:159</text:p>
          </table:table-cell>
          <table:table-cell table:style-name="ce53" office:value-type="float" office:value="2075225.79" calcext:value-type="float">
            <text:p><text:s/>2 075 225,7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100617:3621</text:p>
          </table:table-cell>
          <table:table-cell table:style-name="ce53" office:value-type="float" office:value="1016412.3" calcext:value-type="float">
            <text:p><text:s/>1 016 412,3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20201:3159</text:p>
          </table:table-cell>
          <table:table-cell table:style-name="ce53" office:value-type="float" office:value="8006709.53" calcext:value-type="float">
            <text:p><text:s/>8 006 709,5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40102:2612</text:p>
          </table:table-cell>
          <table:table-cell table:style-name="ce53" office:value-type="float" office:value="1826729.78" calcext:value-type="float">
            <text:p><text:s/>1 826 729,7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50601:4655</text:p>
          </table:table-cell>
          <table:table-cell table:style-name="ce53" office:value-type="float" office:value="287264.94" calcext:value-type="float">
            <text:p><text:s/>287 264,9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50601:7349</text:p>
          </table:table-cell>
          <table:table-cell table:style-name="ce53" office:value-type="float" office:value="646016.58" calcext:value-type="float">
            <text:p><text:s/>646 016,5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40101:631</text:p>
          </table:table-cell>
          <table:table-cell table:style-name="ce53" office:value-type="float" office:value="1236219.18" calcext:value-type="float">
            <text:p><text:s/>1 236 219,1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40102:1664</text:p>
          </table:table-cell>
          <table:table-cell table:style-name="ce53" office:value-type="float" office:value="365529.2" calcext:value-type="float">
            <text:p><text:s/>365 529,2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00406:822</text:p>
          </table:table-cell>
          <table:table-cell table:style-name="ce53" office:value-type="float" office:value="1431073.22" calcext:value-type="float">
            <text:p><text:s/>1 431 073,2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9:4598</text:p>
          </table:table-cell>
          <table:table-cell table:style-name="ce53" office:value-type="float" office:value="528269.73" calcext:value-type="float">
            <text:p><text:s/>528 269,7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9:4599</text:p>
          </table:table-cell>
          <table:table-cell table:style-name="ce53" office:value-type="float" office:value="528269.73" calcext:value-type="float">
            <text:p><text:s/>528 269,7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20107:981</text:p>
          </table:table-cell>
          <table:table-cell table:style-name="ce53" office:value-type="float" office:value="3021071.51" calcext:value-type="float">
            <text:p><text:s/>3 021 071,5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20110:461</text:p>
          </table:table-cell>
          <table:table-cell table:style-name="ce53" office:value-type="float" office:value="297636.92" calcext:value-type="float">
            <text:p><text:s/>297 636,9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20119:1509</text:p>
          </table:table-cell>
          <table:table-cell table:style-name="ce53" office:value-type="float" office:value="112379.28" calcext:value-type="float">
            <text:p><text:s/>112 379,2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10102:2171</text:p>
          </table:table-cell>
          <table:table-cell table:style-name="ce53" office:value-type="float" office:value="1032677.4" calcext:value-type="float">
            <text:p><text:s/>1 032 677,4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202:344</text:p>
          </table:table-cell>
          <table:table-cell table:style-name="ce53" office:value-type="float" office:value="1023022.26" calcext:value-type="float">
            <text:p><text:s/>1 023 022,2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302:749</text:p>
          </table:table-cell>
          <table:table-cell table:style-name="ce53" office:value-type="float" office:value="428062.08" calcext:value-type="float">
            <text:p><text:s/>428 062,0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403:457</text:p>
          </table:table-cell>
          <table:table-cell table:style-name="ce53" office:value-type="float" office:value="1083200.04" calcext:value-type="float">
            <text:p><text:s/>1 083 200,0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60102:814</text:p>
          </table:table-cell>
          <table:table-cell table:style-name="ce53" office:value-type="float" office:value="1013995.59" calcext:value-type="float">
            <text:p><text:s/>1 013 995,5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60203:361</text:p>
          </table:table-cell>
          <table:table-cell table:style-name="ce53" office:value-type="float" office:value="608627.37" calcext:value-type="float">
            <text:p><text:s/>608 627,3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70301:260</text:p>
          </table:table-cell>
          <table:table-cell table:style-name="ce53" office:value-type="float" office:value="2961916.41" calcext:value-type="float">
            <text:p><text:s/>2 961 916,4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90101:5491</text:p>
          </table:table-cell>
          <table:table-cell table:style-name="ce53" office:value-type="float" office:value="2425585.17" calcext:value-type="float">
            <text:p><text:s/>2 425 585,1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90413:789</text:p>
          </table:table-cell>
          <table:table-cell table:style-name="ce53" office:value-type="float" office:value="4207751.98" calcext:value-type="float">
            <text:p><text:s/>4 207 751,9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00104:557</text:p>
          </table:table-cell>
          <table:table-cell table:style-name="ce53" office:value-type="float" office:value="1046615.1" calcext:value-type="float">
            <text:p><text:s/>1 046 615,1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00403:1982</text:p>
          </table:table-cell>
          <table:table-cell table:style-name="ce53" office:value-type="float" office:value="1013267.14" calcext:value-type="float">
            <text:p><text:s/>1 013 267,1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00405:2725</text:p>
          </table:table-cell>
          <table:table-cell table:style-name="ce53" office:value-type="float" office:value="920299.49" calcext:value-type="float">
            <text:p><text:s/>920 299,4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30302:368</text:p>
          </table:table-cell>
          <table:table-cell table:style-name="ce53" office:value-type="float" office:value="1316005.63" calcext:value-type="float">
            <text:p><text:s/>1 316 005,6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30307:154</text:p>
          </table:table-cell>
          <table:table-cell table:style-name="ce53" office:value-type="float" office:value="1449943.43" calcext:value-type="float">
            <text:p><text:s/>1 449 943,4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60713:119</text:p>
          </table:table-cell>
          <table:table-cell table:style-name="ce53" office:value-type="float" office:value="772175.35" calcext:value-type="float">
            <text:p><text:s/>772 175,3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4:3015</text:p>
          </table:table-cell>
          <table:table-cell table:style-name="ce53" office:value-type="float" office:value="795754.46" calcext:value-type="float">
            <text:p><text:s/>795 754,4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12:441</text:p>
          </table:table-cell>
          <table:table-cell table:style-name="ce53" office:value-type="float" office:value="178596.98" calcext:value-type="float">
            <text:p><text:s/>178 596,9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14:1339</text:p>
          </table:table-cell>
          <table:table-cell table:style-name="ce53" office:value-type="float" office:value="521161.43" calcext:value-type="float">
            <text:p><text:s/>521 161,4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1:130301:2790</text:p>
          </table:table-cell>
          <table:table-cell table:style-name="ce53" office:value-type="float" office:value="77065.49" calcext:value-type="float">
            <text:p><text:s/>77 065,4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00000:6065</text:p>
          </table:table-cell>
          <table:table-cell table:style-name="ce53" office:value-type="float" office:value="744685.68" calcext:value-type="float">
            <text:p><text:s/>744 685,6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035:118</text:p>
          </table:table-cell>
          <table:table-cell table:style-name="ce53" office:value-type="float" office:value="2595565.53" calcext:value-type="float">
            <text:p><text:s/>2 595 565,5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68:1790</text:p>
          </table:table-cell>
          <table:table-cell table:style-name="ce53" office:value-type="float" office:value="1712201.31" calcext:value-type="float">
            <text:p><text:s/>1 712 201,3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105:441</text:p>
          </table:table-cell>
          <table:table-cell table:style-name="ce53" office:value-type="float" office:value="4289218.36" calcext:value-type="float">
            <text:p><text:s/>4 289 218,3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123:219</text:p>
          </table:table-cell>
          <table:table-cell table:style-name="ce53" office:value-type="float" office:value="716508.07" calcext:value-type="float">
            <text:p><text:s/>716 508,0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123:220</text:p>
          </table:table-cell>
          <table:table-cell table:style-name="ce53" office:value-type="float" office:value="202998.83" calcext:value-type="float">
            <text:p><text:s/>202 998,8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156:101</text:p>
          </table:table-cell>
          <table:table-cell table:style-name="ce53" office:value-type="float" office:value="3325714.98" calcext:value-type="float">
            <text:p><text:s/>3 325 714,9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156:206</text:p>
          </table:table-cell>
          <table:table-cell table:style-name="ce53" office:value-type="float" office:value="270914.98" calcext:value-type="float">
            <text:p><text:s/>270 914,9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156:207</text:p>
          </table:table-cell>
          <table:table-cell table:style-name="ce53" office:value-type="float" office:value="447243.27" calcext:value-type="float">
            <text:p><text:s/>447 243,2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156:208</text:p>
          </table:table-cell>
          <table:table-cell table:style-name="ce53" office:value-type="float" office:value="151805.81" calcext:value-type="float">
            <text:p><text:s/>151 805,8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156:209</text:p>
          </table:table-cell>
          <table:table-cell table:style-name="ce53" office:value-type="float" office:value="267411.77" calcext:value-type="float">
            <text:p><text:s/>267 411,7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156:415</text:p>
          </table:table-cell>
          <table:table-cell table:style-name="ce53" office:value-type="float" office:value="648596.38" calcext:value-type="float">
            <text:p><text:s/>648 596,3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159:231</text:p>
          </table:table-cell>
          <table:table-cell table:style-name="ce53" office:value-type="float" office:value="627760.6" calcext:value-type="float">
            <text:p><text:s/>627 760,6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170:1005</text:p>
          </table:table-cell>
          <table:table-cell table:style-name="ce53" office:value-type="float" office:value="484614.66" calcext:value-type="float">
            <text:p><text:s/>484 614,6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170:1006</text:p>
          </table:table-cell>
          <table:table-cell table:style-name="ce53" office:value-type="float" office:value="2065418.78" calcext:value-type="float">
            <text:p><text:s/>2 065 418,7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170:1011</text:p>
          </table:table-cell>
          <table:table-cell table:style-name="ce53" office:value-type="float" office:value="1253669.82" calcext:value-type="float">
            <text:p><text:s/>1 253 669,8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170:1013</text:p>
          </table:table-cell>
          <table:table-cell table:style-name="ce53" office:value-type="float" office:value="1043628.34" calcext:value-type="float">
            <text:p><text:s/>1 043 628,3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170:1014</text:p>
          </table:table-cell>
          <table:table-cell table:style-name="ce53" office:value-type="float" office:value="1778519.29" calcext:value-type="float">
            <text:p><text:s/>1 778 519,2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170:1023</text:p>
          </table:table-cell>
          <table:table-cell table:style-name="ce53" office:value-type="float" office:value="650560.94" calcext:value-type="float">
            <text:p><text:s/>650 560,9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170:1024</text:p>
          </table:table-cell>
          <table:table-cell table:style-name="ce53" office:value-type="float" office:value="153293.1" calcext:value-type="float">
            <text:p><text:s/>153 293,1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170:1025</text:p>
          </table:table-cell>
          <table:table-cell table:style-name="ce53" office:value-type="float" office:value="269197.63" calcext:value-type="float">
            <text:p><text:s/>269 197,6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170:1026</text:p>
          </table:table-cell>
          <table:table-cell table:style-name="ce53" office:value-type="float" office:value="847698.11" calcext:value-type="float">
            <text:p><text:s/>847 698,1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170:1030</text:p>
          </table:table-cell>
          <table:table-cell table:style-name="ce53" office:value-type="float" office:value="882196.47" calcext:value-type="float">
            <text:p><text:s/>882 196,4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170:1032</text:p>
          </table:table-cell>
          <table:table-cell table:style-name="ce53" office:value-type="float" office:value="1346617" calcext:value-type="float">
            <text:p><text:s/>1 346 617,0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170:1035</text:p>
          </table:table-cell>
          <table:table-cell table:style-name="ce53" office:value-type="float" office:value="595787.82" calcext:value-type="float">
            <text:p><text:s/>595 787,8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170:1054</text:p>
          </table:table-cell>
          <table:table-cell table:style-name="ce53" office:value-type="float" office:value="533809.9" calcext:value-type="float">
            <text:p><text:s/>533 809,9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170:963</text:p>
          </table:table-cell>
          <table:table-cell table:style-name="ce53" office:value-type="float" office:value="1648835.5" calcext:value-type="float">
            <text:p><text:s/>1 648 835,5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170:964</text:p>
          </table:table-cell>
          <table:table-cell table:style-name="ce53" office:value-type="float" office:value="3463620.48" calcext:value-type="float">
            <text:p><text:s/>3 463 620,4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170:983</text:p>
          </table:table-cell>
          <table:table-cell table:style-name="ce53" office:value-type="float" office:value="1169404.16" calcext:value-type="float">
            <text:p><text:s/>1 169 404,1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170:998</text:p>
          </table:table-cell>
          <table:table-cell table:style-name="ce53" office:value-type="float" office:value="942191.71" calcext:value-type="float">
            <text:p><text:s/>942 191,7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171:21</text:p>
          </table:table-cell>
          <table:table-cell table:style-name="ce53" office:value-type="float" office:value="181407.17" calcext:value-type="float">
            <text:p><text:s/>181 407,1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173:179</text:p>
          </table:table-cell>
          <table:table-cell table:style-name="ce53" office:value-type="float" office:value="210049.5" calcext:value-type="float">
            <text:p><text:s/>210 049,5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173:97</text:p>
          </table:table-cell>
          <table:table-cell table:style-name="ce53" office:value-type="float" office:value="398056.03" calcext:value-type="float">
            <text:p><text:s/>398 056,0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176:113</text:p>
          </table:table-cell>
          <table:table-cell table:style-name="ce53" office:value-type="float" office:value="520957.49" calcext:value-type="float">
            <text:p><text:s/>520 957,4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179:110</text:p>
          </table:table-cell>
          <table:table-cell table:style-name="ce53" office:value-type="float" office:value="228593.31" calcext:value-type="float">
            <text:p><text:s/>228 593,3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179:118</text:p>
          </table:table-cell>
          <table:table-cell table:style-name="ce53" office:value-type="float" office:value="7794054.76" calcext:value-type="float">
            <text:p><text:s/>7 794 054,7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179:179</text:p>
          </table:table-cell>
          <table:table-cell table:style-name="ce53" office:value-type="float" office:value="199482.21" calcext:value-type="float">
            <text:p><text:s/>199 482,2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179:180</text:p>
          </table:table-cell>
          <table:table-cell table:style-name="ce53" office:value-type="float" office:value="141191.95" calcext:value-type="float">
            <text:p><text:s/>141 191,9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180:132</text:p>
          </table:table-cell>
          <table:table-cell table:style-name="ce53" office:value-type="float" office:value="1431949.08" calcext:value-type="float">
            <text:p><text:s/>1 431 949,0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180:140</text:p>
          </table:table-cell>
          <table:table-cell table:style-name="ce53" office:value-type="float" office:value="807046.25" calcext:value-type="float">
            <text:p><text:s/>807 046,2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180:170</text:p>
          </table:table-cell>
          <table:table-cell table:style-name="ce53" office:value-type="float" office:value="609202.82" calcext:value-type="float">
            <text:p><text:s/>609 202,8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180:171</text:p>
          </table:table-cell>
          <table:table-cell table:style-name="ce53" office:value-type="float" office:value="376899.8" calcext:value-type="float">
            <text:p><text:s/>376 899,8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180:172</text:p>
          </table:table-cell>
          <table:table-cell table:style-name="ce53" office:value-type="float" office:value="431267.04" calcext:value-type="float">
            <text:p><text:s/>431 267,0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180:173</text:p>
          </table:table-cell>
          <table:table-cell table:style-name="ce53" office:value-type="float" office:value="690027.26" calcext:value-type="float">
            <text:p><text:s/>690 027,2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180:174</text:p>
          </table:table-cell>
          <table:table-cell table:style-name="ce53" office:value-type="float" office:value="378556.62" calcext:value-type="float">
            <text:p><text:s/>378 556,6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181:31</text:p>
          </table:table-cell>
          <table:table-cell table:style-name="ce53" office:value-type="float" office:value="124717.3" calcext:value-type="float">
            <text:p><text:s/>124 717,3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183:452</text:p>
          </table:table-cell>
          <table:table-cell table:style-name="ce53" office:value-type="float" office:value="1826884.1" calcext:value-type="float">
            <text:p><text:s/>1 826 884,1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257:310</text:p>
          </table:table-cell>
          <table:table-cell table:style-name="ce53" office:value-type="float" office:value="291957.59" calcext:value-type="float">
            <text:p><text:s/>291 957,5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257:311</text:p>
          </table:table-cell>
          <table:table-cell table:style-name="ce53" office:value-type="float" office:value="294452.95" calcext:value-type="float">
            <text:p><text:s/>294 452,9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259:2766</text:p>
          </table:table-cell>
          <table:table-cell table:style-name="ce53" office:value-type="float" office:value="2118289.65" calcext:value-type="float">
            <text:p><text:s/>2 118 289,6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28:315</text:p>
          </table:table-cell>
          <table:table-cell table:style-name="ce53" office:value-type="float" office:value="953800.16" calcext:value-type="float">
            <text:p><text:s/>953 800,1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328:397</text:p>
          </table:table-cell>
          <table:table-cell table:style-name="ce53" office:value-type="float" office:value="2194056.41" calcext:value-type="float">
            <text:p><text:s/>2 194 056,4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48:152</text:p>
          </table:table-cell>
          <table:table-cell table:style-name="ce53" office:value-type="float" office:value="601837.31" calcext:value-type="float">
            <text:p><text:s/>601 837,3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98:474</text:p>
          </table:table-cell>
          <table:table-cell table:style-name="ce53" office:value-type="float" office:value="1326985.47" calcext:value-type="float">
            <text:p><text:s/>1 326 985,4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432:1062</text:p>
          </table:table-cell>
          <table:table-cell table:style-name="ce53" office:value-type="float" office:value="1956835.91" calcext:value-type="float">
            <text:p><text:s/>1 956 835,9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562:124</text:p>
          </table:table-cell>
          <table:table-cell table:style-name="ce53" office:value-type="float" office:value="3660949.41" calcext:value-type="float">
            <text:p><text:s/>3 660 949,4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606:168</text:p>
          </table:table-cell>
          <table:table-cell table:style-name="ce53" office:value-type="float" office:value="848597.15" calcext:value-type="float">
            <text:p><text:s/>848 597,1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018:154</text:p>
          </table:table-cell>
          <table:table-cell table:style-name="ce53" office:value-type="float" office:value="1392079.56" calcext:value-type="float">
            <text:p><text:s/>1 392 079,5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027:794</text:p>
          </table:table-cell>
          <table:table-cell table:style-name="ce53" office:value-type="float" office:value="1640576.53" calcext:value-type="float">
            <text:p><text:s/>1 640 576,5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073:83</text:p>
          </table:table-cell>
          <table:table-cell table:style-name="ce53" office:value-type="float" office:value="179044.91" calcext:value-type="float">
            <text:p><text:s/>179 044,9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086:102</text:p>
          </table:table-cell>
          <table:table-cell table:style-name="ce53" office:value-type="float" office:value="505578.69" calcext:value-type="float">
            <text:p><text:s/>505 578,6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086:58</text:p>
          </table:table-cell>
          <table:table-cell table:style-name="ce53" office:value-type="float" office:value="549975.39" calcext:value-type="float">
            <text:p><text:s/>549 975,3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145:47</text:p>
          </table:table-cell>
          <table:table-cell table:style-name="ce53" office:value-type="float" office:value="232306.39" calcext:value-type="float">
            <text:p><text:s/>232 306,3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225:184</text:p>
          </table:table-cell>
          <table:table-cell table:style-name="ce53" office:value-type="float" office:value="1577860.82" calcext:value-type="float">
            <text:p><text:s/>1 577 860,8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238:3236</text:p>
          </table:table-cell>
          <table:table-cell table:style-name="ce53" office:value-type="float" office:value="1584423.61" calcext:value-type="float">
            <text:p><text:s/>1 584 423,6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287:2003</text:p>
          </table:table-cell>
          <table:table-cell table:style-name="ce53" office:value-type="float" office:value="1739869.04" calcext:value-type="float">
            <text:p><text:s/>1 739 869,0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307:1790</text:p>
          </table:table-cell>
          <table:table-cell table:style-name="ce53" office:value-type="float" office:value="1565407.58" calcext:value-type="float">
            <text:p><text:s/>1 565 407,5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366:302</text:p>
          </table:table-cell>
          <table:table-cell table:style-name="ce53" office:value-type="float" office:value="1027117.88" calcext:value-type="float">
            <text:p><text:s/>1 027 117,8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436:192</text:p>
          </table:table-cell>
          <table:table-cell table:style-name="ce53" office:value-type="float" office:value="1443676.76" calcext:value-type="float">
            <text:p><text:s/>1 443 676,7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490:644</text:p>
          </table:table-cell>
          <table:table-cell table:style-name="ce53" office:value-type="float" office:value="1160532.27" calcext:value-type="float">
            <text:p><text:s/>1 160 532,2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504:432</text:p>
          </table:table-cell>
          <table:table-cell table:style-name="ce53" office:value-type="float" office:value="1614847.09" calcext:value-type="float">
            <text:p><text:s/>1 614 847,0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543:228</text:p>
          </table:table-cell>
          <table:table-cell table:style-name="ce53" office:value-type="float" office:value="267302.88" calcext:value-type="float">
            <text:p><text:s/>267 302,8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566:286</text:p>
          </table:table-cell>
          <table:table-cell table:style-name="ce53" office:value-type="float" office:value="1268903.77" calcext:value-type="float">
            <text:p><text:s/>1 268 903,7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579:92</text:p>
          </table:table-cell>
          <table:table-cell table:style-name="ce53" office:value-type="float" office:value="1274880.5" calcext:value-type="float">
            <text:p><text:s/>1 274 880,5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581:98</text:p>
          </table:table-cell>
          <table:table-cell table:style-name="ce53" office:value-type="float" office:value="345807.05" calcext:value-type="float">
            <text:p><text:s/>345 807,0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601:75</text:p>
          </table:table-cell>
          <table:table-cell table:style-name="ce53" office:value-type="float" office:value="313682.9" calcext:value-type="float">
            <text:p><text:s/>313 682,9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606:98</text:p>
          </table:table-cell>
          <table:table-cell table:style-name="ce53" office:value-type="float" office:value="58118.21" calcext:value-type="float">
            <text:p><text:s/>58 118,2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606:99</text:p>
          </table:table-cell>
          <table:table-cell table:style-name="ce53" office:value-type="float" office:value="311920.35" calcext:value-type="float">
            <text:p><text:s/>311 920,3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653:197</text:p>
          </table:table-cell>
          <table:table-cell table:style-name="ce53" office:value-type="float" office:value="1164035.69" calcext:value-type="float">
            <text:p><text:s/>1 164 035,6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688:212</text:p>
          </table:table-cell>
          <table:table-cell table:style-name="ce53" office:value-type="float" office:value="3264939.55" calcext:value-type="float">
            <text:p><text:s/>3 264 939,5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733:114</text:p>
          </table:table-cell>
          <table:table-cell table:style-name="ce53" office:value-type="float" office:value="1423097.98" calcext:value-type="float">
            <text:p><text:s/>1 423 097,9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788:101</text:p>
          </table:table-cell>
          <table:table-cell table:style-name="ce53" office:value-type="float" office:value="198515.1" calcext:value-type="float">
            <text:p><text:s/>198 515,1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807:261</text:p>
          </table:table-cell>
          <table:table-cell table:style-name="ce53" office:value-type="float" office:value="628545.95" calcext:value-type="float">
            <text:p><text:s/>628 545,9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807:346</text:p>
          </table:table-cell>
          <table:table-cell table:style-name="ce53" office:value-type="float" office:value="262818.97" calcext:value-type="float">
            <text:p><text:s/>262 818,9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807:347</text:p>
          </table:table-cell>
          <table:table-cell table:style-name="ce53" office:value-type="float" office:value="128130.55" calcext:value-type="float">
            <text:p><text:s/>128 130,5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807:607</text:p>
          </table:table-cell>
          <table:table-cell table:style-name="ce53" office:value-type="float" office:value="1514391.25" calcext:value-type="float">
            <text:p><text:s/>1 514 391,2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950:273</text:p>
          </table:table-cell>
          <table:table-cell table:style-name="ce53" office:value-type="float" office:value="209675.84" calcext:value-type="float">
            <text:p><text:s/>209 675,8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950:274</text:p>
          </table:table-cell>
          <table:table-cell table:style-name="ce53" office:value-type="float" office:value="383611.48" calcext:value-type="float">
            <text:p><text:s/>383 611,4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964:208</text:p>
          </table:table-cell>
          <table:table-cell table:style-name="ce53" office:value-type="float" office:value="976453.69" calcext:value-type="float">
            <text:p><text:s/>976 453,6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1053:183</text:p>
          </table:table-cell>
          <table:table-cell table:style-name="ce53" office:value-type="float" office:value="34578475.28" calcext:value-type="float">
            <text:p><text:s/>34 578 475,2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1135:1160</text:p>
          </table:table-cell>
          <table:table-cell table:style-name="ce53" office:value-type="float" office:value="405107.03" calcext:value-type="float">
            <text:p><text:s/>405 107,0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1145:439</text:p>
          </table:table-cell>
          <table:table-cell table:style-name="ce53" office:value-type="float" office:value="1718035.25" calcext:value-type="float">
            <text:p><text:s/>1 718 035,2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027:788</text:p>
          </table:table-cell>
          <table:table-cell table:style-name="ce53" office:value-type="float" office:value="1702175.77" calcext:value-type="float">
            <text:p><text:s/>1 702 175,7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030:35</text:p>
          </table:table-cell>
          <table:table-cell table:style-name="ce53" office:value-type="float" office:value="787678.27" calcext:value-type="float">
            <text:p><text:s/>787 678,2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030:57</text:p>
          </table:table-cell>
          <table:table-cell table:style-name="ce53" office:value-type="float" office:value="301381.44" calcext:value-type="float">
            <text:p><text:s/>301 381,4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030:58</text:p>
          </table:table-cell>
          <table:table-cell table:style-name="ce53" office:value-type="float" office:value="166526.02" calcext:value-type="float">
            <text:p><text:s/>166 526,0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054:3182</text:p>
          </table:table-cell>
          <table:table-cell table:style-name="ce53" office:value-type="float" office:value="451374.16" calcext:value-type="float">
            <text:p><text:s/>451 374,1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68:4990</text:p>
          </table:table-cell>
          <table:table-cell table:style-name="ce53" office:value-type="float" office:value="1566288.38" calcext:value-type="float">
            <text:p><text:s/>1 566 288,3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105:2809</text:p>
          </table:table-cell>
          <table:table-cell table:style-name="ce53" office:value-type="float" office:value="1994959.15" calcext:value-type="float">
            <text:p><text:s/>1 994 959,1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105:4785</text:p>
          </table:table-cell>
          <table:table-cell table:style-name="ce53" office:value-type="float" office:value="1942034.56" calcext:value-type="float">
            <text:p><text:s/>1 942 034,5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105:6953</text:p>
          </table:table-cell>
          <table:table-cell table:style-name="ce53" office:value-type="float" office:value="1923914.47" calcext:value-type="float">
            <text:p><text:s/>1 923 914,4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105:740</text:p>
          </table:table-cell>
          <table:table-cell table:style-name="ce53" office:value-type="float" office:value="1130300" calcext:value-type="float">
            <text:p><text:s/>1 130 300,0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105:755</text:p>
          </table:table-cell>
          <table:table-cell table:style-name="ce53" office:value-type="float" office:value="2632431.69" calcext:value-type="float">
            <text:p><text:s/>2 632 431,6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105:757</text:p>
          </table:table-cell>
          <table:table-cell table:style-name="ce53" office:value-type="float" office:value="2291519.22" calcext:value-type="float">
            <text:p><text:s/>2 291 519,2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105:760</text:p>
          </table:table-cell>
          <table:table-cell table:style-name="ce53" office:value-type="float" office:value="1592142.56" calcext:value-type="float">
            <text:p><text:s/>1 592 142,5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105:765</text:p>
          </table:table-cell>
          <table:table-cell table:style-name="ce53" office:value-type="float" office:value="1595181" calcext:value-type="float">
            <text:p><text:s/>1 595 181,0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105:767</text:p>
          </table:table-cell>
          <table:table-cell table:style-name="ce53" office:value-type="float" office:value="2334702.5" calcext:value-type="float">
            <text:p><text:s/>2 334 702,5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105:769</text:p>
          </table:table-cell>
          <table:table-cell table:style-name="ce53" office:value-type="float" office:value="1929409.4" calcext:value-type="float">
            <text:p><text:s/>1 929 409,4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105:774</text:p>
          </table:table-cell>
          <table:table-cell table:style-name="ce53" office:value-type="float" office:value="1589104.12" calcext:value-type="float">
            <text:p><text:s/>1 589 104,1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105:777</text:p>
          </table:table-cell>
          <table:table-cell table:style-name="ce53" office:value-type="float" office:value="2070453.71" calcext:value-type="float">
            <text:p><text:s/>2 070 453,7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105:778</text:p>
          </table:table-cell>
          <table:table-cell table:style-name="ce53" office:value-type="float" office:value="2322881.9" calcext:value-type="float">
            <text:p><text:s/>2 322 881,9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105:784</text:p>
          </table:table-cell>
          <table:table-cell table:style-name="ce53" office:value-type="float" office:value="2052784.89" calcext:value-type="float">
            <text:p><text:s/>2 052 784,8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105:791</text:p>
          </table:table-cell>
          <table:table-cell table:style-name="ce53" office:value-type="float" office:value="2090330.33" calcext:value-type="float">
            <text:p><text:s/>2 090 330,3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105:794</text:p>
          </table:table-cell>
          <table:table-cell table:style-name="ce53" office:value-type="float" office:value="1516607.15" calcext:value-type="float">
            <text:p><text:s/>1 516 607,1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105:798</text:p>
          </table:table-cell>
          <table:table-cell table:style-name="ce53" office:value-type="float" office:value="23012120.16" calcext:value-type="float">
            <text:p><text:s/>23 012 120,1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105:799</text:p>
          </table:table-cell>
          <table:table-cell table:style-name="ce53" office:value-type="float" office:value="6044247.04" calcext:value-type="float">
            <text:p><text:s/>6 044 247,0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145:251</text:p>
          </table:table-cell>
          <table:table-cell table:style-name="ce53" office:value-type="float" office:value="1427000.05" calcext:value-type="float">
            <text:p><text:s/>1 427 000,0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149:47</text:p>
          </table:table-cell>
          <table:table-cell table:style-name="ce53" office:value-type="float" office:value="14190871.75" calcext:value-type="float">
            <text:p><text:s/>14 190 871,7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183:689</text:p>
          </table:table-cell>
          <table:table-cell table:style-name="ce53" office:value-type="float" office:value="3190541.28" calcext:value-type="float">
            <text:p><text:s/>3 190 541,2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503:20</text:p>
          </table:table-cell>
          <table:table-cell table:style-name="ce53" office:value-type="float" office:value="331634.63" calcext:value-type="float">
            <text:p><text:s/>331 634,6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533:268</text:p>
          </table:table-cell>
          <table:table-cell table:style-name="ce53" office:value-type="float" office:value="1841990.4" calcext:value-type="float">
            <text:p><text:s/>1 841 990,4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558:120</text:p>
          </table:table-cell>
          <table:table-cell table:style-name="ce53" office:value-type="float" office:value="194162.15" calcext:value-type="float">
            <text:p><text:s/>194 162,1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609:1677</text:p>
          </table:table-cell>
          <table:table-cell table:style-name="ce53" office:value-type="float" office:value="763178.24" calcext:value-type="float">
            <text:p><text:s/>763 178,2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650:1025</text:p>
          </table:table-cell>
          <table:table-cell table:style-name="ce53" office:value-type="float" office:value="901466.23" calcext:value-type="float">
            <text:p><text:s/>901 466,2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713:467</text:p>
          </table:table-cell>
          <table:table-cell table:style-name="ce53" office:value-type="float" office:value="3307396.97" calcext:value-type="float">
            <text:p><text:s/>3 307 396,9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716:283</text:p>
          </table:table-cell>
          <table:table-cell table:style-name="ce53" office:value-type="float" office:value="1340238.16" calcext:value-type="float">
            <text:p><text:s/>1 340 238,1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716:291</text:p>
          </table:table-cell>
          <table:table-cell table:style-name="ce53" office:value-type="float" office:value="1253771.18" calcext:value-type="float">
            <text:p><text:s/>1 253 771,1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716:387</text:p>
          </table:table-cell>
          <table:table-cell table:style-name="ce53" office:value-type="float" office:value="2804074.31" calcext:value-type="float">
            <text:p><text:s/>2 804 074,3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751:355</text:p>
          </table:table-cell>
          <table:table-cell table:style-name="ce53" office:value-type="float" office:value="2090330.33" calcext:value-type="float">
            <text:p><text:s/>2 090 330,3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766:137</text:p>
          </table:table-cell>
          <table:table-cell table:style-name="ce53" office:value-type="float" office:value="736578.02" calcext:value-type="float">
            <text:p><text:s/>736 578,0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771:4579</text:p>
          </table:table-cell>
          <table:table-cell table:style-name="ce53" office:value-type="float" office:value="494041.34" calcext:value-type="float">
            <text:p><text:s/>494 041,3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783:63</text:p>
          </table:table-cell>
          <table:table-cell table:style-name="ce53" office:value-type="float" office:value="657582.85" calcext:value-type="float">
            <text:p><text:s/>657 582,8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833:692</text:p>
          </table:table-cell>
          <table:table-cell table:style-name="ce53" office:value-type="float" office:value="1731841.28" calcext:value-type="float">
            <text:p><text:s/>1 731 841,2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2094:188</text:p>
          </table:table-cell>
          <table:table-cell table:style-name="ce53" office:value-type="float" office:value="1764760.06" calcext:value-type="float">
            <text:p><text:s/>1 764 760,0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291:973</text:p>
          </table:table-cell>
          <table:table-cell table:style-name="ce53" office:value-type="float" office:value="2378066.91" calcext:value-type="float">
            <text:p><text:s/>2 378 066,9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429:615</text:p>
          </table:table-cell>
          <table:table-cell table:style-name="ce53" office:value-type="float" office:value="255751.11" calcext:value-type="float">
            <text:p><text:s/>255 751,1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670:272</text:p>
          </table:table-cell>
          <table:table-cell table:style-name="ce53" office:value-type="float" office:value="420497.22" calcext:value-type="float">
            <text:p><text:s/>420 497,22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722:81</text:p>
          </table:table-cell>
          <table:table-cell table:style-name="ce53" office:value-type="float" office:value="537847.49" calcext:value-type="float">
            <text:p><text:s/>537 847,4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0754:59</text:p>
          </table:table-cell>
          <table:table-cell table:style-name="ce53" office:value-type="float" office:value="364273.09" calcext:value-type="float">
            <text:p><text:s/>364 273,0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0791:48</text:p>
          </table:table-cell>
          <table:table-cell table:style-name="ce53" office:value-type="float" office:value="1274791.8" calcext:value-type="float">
            <text:p><text:s/>1 274 791,8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0804:30</text:p>
          </table:table-cell>
          <table:table-cell table:style-name="ce53" office:value-type="float" office:value="218727.68" calcext:value-type="float">
            <text:p><text:s/>218 727,6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820:645</text:p>
          </table:table-cell>
          <table:table-cell table:style-name="ce53" office:value-type="float" office:value="239435.06" calcext:value-type="float">
            <text:p><text:s/>239 435,0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832:154</text:p>
          </table:table-cell>
          <table:table-cell table:style-name="ce53" office:value-type="float" office:value="1944558" calcext:value-type="float">
            <text:p><text:s/>1 944 558,0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838:91</text:p>
          </table:table-cell>
          <table:table-cell table:style-name="ce53" office:value-type="float" office:value="435048.06" calcext:value-type="float">
            <text:p><text:s/>435 048,0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841:2330</text:p>
          </table:table-cell>
          <table:table-cell table:style-name="ce53" office:value-type="float" office:value="564129.14" calcext:value-type="float">
            <text:p><text:s/>564 129,1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841:2608</text:p>
          </table:table-cell>
          <table:table-cell table:style-name="ce53" office:value-type="float" office:value="15332709.98" calcext:value-type="float">
            <text:p><text:s/>15 332 709,9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943:128</text:p>
          </table:table-cell>
          <table:table-cell table:style-name="ce53" office:value-type="float" office:value="1124115.17" calcext:value-type="float">
            <text:p><text:s/>1 124 115,1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1137:317</text:p>
          </table:table-cell>
          <table:table-cell table:style-name="ce53" office:value-type="float" office:value="530833.7" calcext:value-type="float">
            <text:p><text:s/>530 833,70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1198:2658</text:p>
          </table:table-cell>
          <table:table-cell table:style-name="ce53" office:value-type="float" office:value="613465.58" calcext:value-type="float">
            <text:p><text:s/>613 465,5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1198:2659</text:p>
          </table:table-cell>
          <table:table-cell table:style-name="ce53" office:value-type="float" office:value="1021656.14" calcext:value-type="float">
            <text:p><text:s/>1 021 656,1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1324:84</text:p>
          </table:table-cell>
          <table:table-cell table:style-name="ce53" office:value-type="float" office:value="260418.84" calcext:value-type="float">
            <text:p><text:s/>260 418,8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1379:162</text:p>
          </table:table-cell>
          <table:table-cell table:style-name="ce53" office:value-type="float" office:value="730480.71" calcext:value-type="float">
            <text:p><text:s/>730 480,71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1418:25</text:p>
          </table:table-cell>
          <table:table-cell table:style-name="ce53" office:value-type="float" office:value="398887.14" calcext:value-type="float">
            <text:p><text:s/>398 887,1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1706:62</text:p>
          </table:table-cell>
          <table:table-cell table:style-name="ce53" office:value-type="float" office:value="802263.85" calcext:value-type="float">
            <text:p><text:s/>802 263,8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1706:86</text:p>
          </table:table-cell>
          <table:table-cell table:style-name="ce53" office:value-type="float" office:value="293629.94" calcext:value-type="float">
            <text:p><text:s/>293 629,9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1706:87</text:p>
          </table:table-cell>
          <table:table-cell table:style-name="ce53" office:value-type="float" office:value="398115.89" calcext:value-type="float">
            <text:p><text:s/>398 115,89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1799:38</text:p>
          </table:table-cell>
          <table:table-cell table:style-name="ce53" office:value-type="float" office:value="753525.43" calcext:value-type="float">
            <text:p><text:s/>753 525,4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1799:521</text:p>
          </table:table-cell>
          <table:table-cell table:style-name="ce53" office:value-type="float" office:value="163153.36" calcext:value-type="float">
            <text:p><text:s/>163 153,36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1799:522</text:p>
          </table:table-cell>
          <table:table-cell table:style-name="ce53" office:value-type="float" office:value="149526.55" calcext:value-type="float">
            <text:p><text:s/>149 526,55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2005:164</text:p>
          </table:table-cell>
          <table:table-cell table:style-name="ce53" office:value-type="float" office:value="4270.03" calcext:value-type="float">
            <text:p><text:s/>4 270,03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2010:331</text:p>
          </table:table-cell>
          <table:table-cell table:style-name="ce53" office:value-type="float" office:value="1941224.47" calcext:value-type="float">
            <text:p><text:s/>1 941 224,47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5" calcext:value-type="date">
            <text:p>15.04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2040:1144</text:p>
          </table:table-cell>
          <table:table-cell table:style-name="ce53" office:value-type="float" office:value="1826323.94" calcext:value-type="float">
            <text:p><text:s/>1 826 323,94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6" calcext:value-type="date">
            <text:p>16.04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2040:1337</text:p>
          </table:table-cell>
          <table:table-cell table:style-name="ce53" office:value-type="float" office:value="3882288.68" calcext:value-type="float">
            <text:p><text:s/>3 882 288,68 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164: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257:31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257:31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20504:21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20807:3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20807:3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0950:27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30105:474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30105:477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30105:47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30105:627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30105:71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30105:7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30110:48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30650:221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164: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50101:140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50101:176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50302:196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60101:5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60203:257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60203:554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214:14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230:19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230:30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230:94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234:59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301:242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301:9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304:104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304:13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01:18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403:22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07:5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07:60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07:94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09:9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19:31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19:31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20:38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23:33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60102:93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70101:100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90501:4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180301:149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220501:155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50101:111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50101:219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050101:45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070102:24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100101:367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106:1161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106:98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30104:25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30202:25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30203:101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30203:106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30203:4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40101:920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50101:880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00000:85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10101:204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40102:63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40126:217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40132:145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60103:157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70104:20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30102:38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40101:47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030101:18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100617:75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60302:1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7:220903:110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40105:42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4:46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9:42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10202:18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102:26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401:35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501:122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501:96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601:249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601:289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70302:5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00101:81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00000:80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50303:31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04:92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04:95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09:92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11:15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13:6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00000:64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00000:645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00000:645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00000:64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00000:648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00000:659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00000:659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00000:659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00000:661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00000:661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00000:662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00000:796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836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047:31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049:45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049:50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049:52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093: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099:4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123:2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125:31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151:5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162:1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162:2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164: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164: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170:2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173:1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176:12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177:8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177:9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178: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179:10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202:15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210:1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237:13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251:41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257:26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259:476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259:489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259:490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11:1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26:11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65:13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65:9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378: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22:86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422:87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22:87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422:8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422:8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422:87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442: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451:32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548:84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661:8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661: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669:12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675:2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705:6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021:120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024:20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100:37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104:17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136:4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195: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40:3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266:4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276:3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340:9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340:9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340: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606: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631: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645:10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649:14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810:1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825:7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829:1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871:26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886:19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933:9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940:2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950:24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1014:96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1020:6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1031:11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1038:5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007:71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012:2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012:23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024:259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025:51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025:5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026:16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027:60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027:61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029:20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030: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037:34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041:70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046:92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068:100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089:3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105:6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109:34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110:48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116:124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116:125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116:125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116:12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118:20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124:12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129:15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138:1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142:3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142:31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142:31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145:12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147: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155:1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162:3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167:34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167:36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169: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175:76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182:25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183:5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198:47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199:20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199:20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202:9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212: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246:13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257:29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288:12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289:4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292:8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307:11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309: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312: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313:19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319:5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324:35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358:23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387: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392:11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403:19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403:19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423:75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423:78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429:29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429:30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444: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480:25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488:5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490:6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529:42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571:13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589:39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609:189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609:190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613: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642:13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642:132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650:221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650:3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745:18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751:38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761:10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780:6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794:8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801:21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835:44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900:3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2001:25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2001:40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2004:31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2016:4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2021:22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2021:2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2024:8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2029:2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2039:59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2039:60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2060:22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2071:13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2082:83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2101:2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017:1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446:15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905:2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972:1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1123:13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1324:11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1364:1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1496:10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1724:12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1808:3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1814:3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2015:45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2026:1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2049:9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0:000000:3328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000000:33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000000:33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000000:65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000000:65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000000:69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000000:6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000000:81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030102:137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030102:211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030104:6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030105:6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060202:15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060203:127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060203:131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060203:343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060203:73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50102:37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50103:65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50103:9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230:158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230:15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230:158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230:15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150230:158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150230:158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150230:158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150230:158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150230:197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150409:81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2:010301:94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2:080101:23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2:170401:16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2:190101: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3:000000:7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3:000000:74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3:050101:238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3:050101:378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3:050101:471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3:070101:122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3:070102:24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3:070102:25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3:100101:36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3:130101:59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3:130401:9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010106:1125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060101:1081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060101:91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060101:960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060103:826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5:040118:11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5:040136:21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5:070104:17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5:100101:91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5:100101:97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5:110106:28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5:120103:47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5:200101:21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6:070301:2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6:100601:38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6:100617:455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6:150101:198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6:150101:198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6:150101:198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6:150101:19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7:250601:483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010803:12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110109:121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110109:253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110109:253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110109:290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110109:44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120106:29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050601:418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050601:474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100404:50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140102:91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0:110313:59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1:130301:289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00000:463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00000:550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00000:559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00000:640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024:82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024:86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024:87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025:5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037:34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066:145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066:179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066:35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066:35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068:163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086:39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091:3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116:6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117: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131:9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137:9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151:5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155:2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156:21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170:101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171:2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173:1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176:10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176:2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176:22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177:1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177:1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202:41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251:36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259:265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259:266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259:266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259:266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259:266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259:266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259:267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259:26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259:267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259:26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259:268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259:26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259:268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259:269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259:26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259:269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259:270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259:270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259:270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259:270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259:270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259:275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292:11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293:21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296:6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312:43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421:101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421:119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421:2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431:6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434:40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508:49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508:4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516:1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516:19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516:19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583:29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653:17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009:43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018:2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058:186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058:211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058:290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058:69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058:81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175:18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212:5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238:34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238:480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250:73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283:7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287:220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292:118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292:345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305:123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309:106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309:399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333:1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335:53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340:20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363:33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364:1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365:61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366:88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490:175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490:177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490:17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504:21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564:33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659:51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659:63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659:73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706:58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747:30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755:63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886:255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949:9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1003:25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1011:12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1014:95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1014:95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1014:95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1014:95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1014:95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1014:95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1014:96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1053:104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1053:123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1053:132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1053:132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1053:133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1053:133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1053:136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1053:139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1053:139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1053:140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1053:35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1055:15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1130:52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1130:52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1130:55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1130:62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1130:63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1135:30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1136:156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1136:227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1138:60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1139:45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1142:48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007:65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008:11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024:257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035:32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039:4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068:345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068:469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071:241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080:37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105:474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105:47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105:474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105:47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105:47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105:474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105:474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105:475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105:475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105:475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105:475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105:475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105:475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105:475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105:475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105:475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105:475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105:476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105:476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105:476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105:476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105:476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105:476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105:476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105:476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105:476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105:476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105:477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105:477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105:47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105:477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105:477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105:477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105:47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105:47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105:477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105:477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105:478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105:47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105:478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105:47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105:478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105:478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105:478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105:478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105:478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105:47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105:479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105:479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105:479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105:479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105:479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105:47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105:479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105:479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105:479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105:480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105:480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105:480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105:53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105:56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105:56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105:585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105:586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105:587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105:587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105:587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105:58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105:627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105:62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105:628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105:62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105:628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105:628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105:632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105:635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105:63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105:63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105:639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105:641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105:641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105:644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105:67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105:71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105:72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105:73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105:74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105:74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105:74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105:7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105:74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105:7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105:74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105:74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105:74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105:75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105:75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105:75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105:75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105:75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105:75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105:75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105:75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105:76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105:76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105:76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105:76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105:76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105:76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105:77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105:77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105:7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105:77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105:77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105:7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105:77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105:78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105:7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105:78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105:7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105:7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105:78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105:78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105:78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105:78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105:7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105:79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105:79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105:79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105:7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105:79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105:80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109:55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110:32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110:352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110:36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110:365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141:7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245:11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370:38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451:26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642:11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728:104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728:11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728:67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745:10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748:8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748:8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771:337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771:344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787:41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791:147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833:105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833:304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833:427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833:46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845:63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845:84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845:84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845:86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845:86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845:95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845:95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845:96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848:7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861:102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863:45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901:138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901:78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2104:25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40019:23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40019:55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40019:64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40058:14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0058:52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0076:114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0076:26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0076:4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079:15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0123:12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0126:67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0176:67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0214:20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0237:7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0281:1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0281:16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0286:183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0286:253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0286:266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0286:63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0291:39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0429:682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0429:94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0456:174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0456:244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0670:27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0672:125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0770:27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0784:37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40820:34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0821:10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0923:10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0972:1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0972:1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1049:2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1123:19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1123:19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1123:199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1123:27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1198:116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1198:1523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1276:1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1734:38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1799:30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2036:1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3:010101:30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3:010112:132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3:010124:119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3:010124:1634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3:010126:590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3:010204:116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3:010233:207</text:p>
          </table:table-cell>
          <table:table-cell table:style-name="ce54" office:value-type="date" office:date-value="2021-04-21" calcext:value-type="date">
            <text:p>21.04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 table:number-rows-repeated="10478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2T11:35:46.026000000</dc:date>
    <meta:print-date>2020-08-20T09:13:54Z</meta:print-date>
    <meta:editing-duration>PT6M28S</meta:editing-duration>
    <meta:editing-cycles>1</meta:editing-cycles>
    <meta:document-statistic meta:table-count="3" meta:cell-count="4202" meta:object-count="0"/>
  </office:meta>
</office:document-meta>
</file>